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a155" officeooo:paragraph-rsid="0007a155"/>
    </style:style>
    <style:style style:name="P2" style:family="paragraph" style:parent-style-name="Standard">
      <style:text-properties officeooo:paragraph-rsid="0007a155"/>
    </style:style>
    <style:style style:name="P3" style:family="paragraph" style:parent-style-name="Standard">
      <style:text-properties officeooo:rsid="0009462b" officeooo:paragraph-rsid="0009462b"/>
    </style:style>
    <style:style style:name="T1" style:family="text">
      <style:text-properties officeooo:rsid="0007a155"/>
    </style:style>
    <style:style style:name="T2" style:family="text">
      <style:text-properties officeooo:rsid="000946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berhard Gienger besucht das Turnzentrum in Ingelfingen</text:p>
      <text:p text:style-name="P1"/>
      <text:p text:style-name="P1">Einen überraschenden Besuch stattete Ex-Turnweltmeister</text:p>
      <text:p text:style-name="P1">Eberhard Gienger in der Trainingshalle der Heinrich-Ehrmann</text:p>
      <text:p text:style-name="P1">Halle in Ingelfingen ab. Mit seinen 70 Jahren zeigte er</text:p>
      <text:p text:style-name="P1">den Nachwuchsturnern vom Kochertalturnstützpunkt </text:p>
      <text:p text:style-name="P1">wie ein Doppelsalto vom Reck geht. Für Ebse</text:p>
      <text:p text:style-name="P1">war es ungewöhnlich, dass das Spannreck an der Decke</text:p>
      <text:p text:style-name="P2"><text:span text:style-name="T1">verankert ist, aber er wagte <text:s/>die </text:span><text:span text:style-name="T2">schwierigen </text:span><text:span text:style-name="T1">Übungsteile.</text:span></text:p>
      <text:p text:style-name="P1">Die Jungs mit dem Trainer Dirk Gläser waren von</text:p>
      <text:p text:style-name="P1">seinem kleinen Training begeistert. Auch die Fach-</text:p>
      <text:p text:style-name="P1">gespräche mit dem Nachwuchs motivierte die Turner</text:p>
      <text:p text:style-name="P1">fleißig zu trainieren.</text:p>
      <text:p text:style-name="P1">Ebse versprach, wenn er wieder in der Gegend ist, dass</text:p>
      <text:p text:style-name="P1">er dann den Fortschritt beim Nachwuchs anschauen will.</text:p>
      <text:p text:style-name="P1"/>
      <text:p text:style-name="P1"/>
      <text:p text:style-name="P3">Bild: Trainingskinder mit Dirk Gläser <text:s/>und Eberhard Gienger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25T09:26:04.358000000</meta:creation-date>
    <dc:date>2021-11-25T09:41:53.114000000</dc:date>
    <meta:editing-duration>PT3M45S</meta:editing-duration>
    <meta:editing-cycles>2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15" meta:word-count="110" meta:character-count="761" meta:non-whitespace-character-count="663"/>
  </office:meta>
</office:document-meta>
</file>